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5:10"/><text:bookmark-start text:name="__RefHeading___john_1510_1"/><text:bookmark-start text:name="john_1510"/>John 15:10<text:bookmark-end text:name="__RefHeading___john_1510_1"/><text:bookmark-end text:name="john_1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you keep my commandments, you will abide in my love, just as I have kept my Father's commandments and abide in his lo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you obey my commands, you will remain in my love, just as I have obeyed my Father's commands and remain in his lo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you obey my commandments, you remain in my love, just as I obey my Father's commandments and remain in his lo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ye keep my commandments, ye shall abide in my love; even as I have kept my Father's commandments, and abide in his lo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5:9" text:style-name="Internet_20_link" text:visited-style-name="Visited_20_Internet_20_Link">John 15:9</text:a> ← John 15:10 → <text:a xlink:type="simple" xlink:href="https://groveserver.com/bible/doku.php?id=john_15:11" text:style-name="Internet_20_link" text:visited-style-name="Visited_20_Internet_20_Link">John 1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5" text:style-name="Internet_20_link" text:visited-style-name="Visited_20_Internet_20_Link">John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6:20</meta:creation-date>
    <dc:creator>Generated</dc:creator>
    <dc:date>2025-11-09T02::06:20</dc:date>
    <dc:language>en-US</dc:language>
    <meta:editing-cycles>1</meta:editing-cycles>
    <meta:editing-duration>PT0S</meta:editing-duration>
    <dc:title>john_15:10</dc:title>
  </office:meta>
</office:document-meta>
</file>