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5:11"/><text:bookmark-start text:name="__RefHeading___john_1511_1"/><text:bookmark-start text:name="john_1511"/>John 15:11<text:bookmark-end text:name="__RefHeading___john_1511_1"/><text:bookmark-end text:name="john_1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se things I have spoken to you, that my joy may be in you, and that your joy may be fu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have told you this so that my joy may be in you and that your joy may be complet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have told you these things so that you will be filled with my joy. Yes, your joy will overflow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se things have I spoken unto you, that my joy might remain in you, and that your joy might be fu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5:10" text:style-name="Internet_20_link" text:visited-style-name="Visited_20_Internet_20_Link">John 15:10</text:a> ← John 15:11 → <text:a xlink:type="simple" xlink:href="https://groveserver.com/bible/doku.php?id=john_15:12" text:style-name="Internet_20_link" text:visited-style-name="Visited_20_Internet_20_Link">John 1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5" text:style-name="Internet_20_link" text:visited-style-name="Visited_20_Internet_20_Link">John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2:21</meta:creation-date>
    <dc:creator>Generated</dc:creator>
    <dc:date>2025-11-09T21::32:21</dc:date>
    <dc:language>en-US</dc:language>
    <meta:editing-cycles>1</meta:editing-cycles>
    <meta:editing-duration>PT0S</meta:editing-duration>
    <dc:title>john_15:11</dc:title>
  </office:meta>
</office:document-meta>
</file>