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2"/><text:bookmark-start text:name="__RefHeading___john_1512_1"/><text:bookmark-start text:name="john_1512"/>John 15:12<text:bookmark-end text:name="__RefHeading___john_1512_1"/><text:bookmark-end text:name="john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is is my commandment, that you love one another as I have love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command is this: Love each other as I have loved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my commandment: Love each other in the same way I have love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my commandment, That ye love one another, as I have lov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1" text:style-name="Internet_20_link" text:visited-style-name="Visited_20_Internet_20_Link">John 15:11</text:a> ← John 15:12 → <text:a xlink:type="simple" xlink:href="https://groveserver.com/bible/doku.php?id=john_15:13" text:style-name="Internet_20_link" text:visited-style-name="Visited_20_Internet_20_Link">John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7:34</meta:creation-date>
    <dc:creator>Generated</dc:creator>
    <dc:date>2025-11-10T03::07:34</dc:date>
    <dc:language>en-US</dc:language>
    <meta:editing-cycles>1</meta:editing-cycles>
    <meta:editing-duration>PT0S</meta:editing-duration>
    <dc:title>john_15:12</dc:title>
  </office:meta>
</office:document-meta>
</file>