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13"/><text:bookmark-start text:name="__RefHeading___john_1513_1"/><text:bookmark-start text:name="john_1513"/>John 15:13<text:bookmark-end text:name="__RefHeading___john_1513_1"/><text:bookmark-end text:name="john_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eater love has no one than this, that someone lays down his life for his frien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eater love has no one than this, that he lay down his life for his frien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is no greater love than to lay down one's life for one's frien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eater love hath no man than this, that a man lay down his life for his frie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12" text:style-name="Internet_20_link" text:visited-style-name="Visited_20_Internet_20_Link">John 15:12</text:a> ← John 15:13 → <text:a xlink:type="simple" xlink:href="https://groveserver.com/bible/doku.php?id=john_15:14" text:style-name="Internet_20_link" text:visited-style-name="Visited_20_Internet_20_Link">John 1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8:37</meta:creation-date>
    <dc:creator>Generated</dc:creator>
    <dc:date>2025-11-07T09::48:37</dc:date>
    <dc:language>en-US</dc:language>
    <meta:editing-cycles>1</meta:editing-cycles>
    <meta:editing-duration>PT0S</meta:editing-duration>
    <dc:title>john_15:13</dc:title>
  </office:meta>
</office:document-meta>
</file>