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5:15"/><text:bookmark-start text:name="__RefHeading___john_1515_1"/><text:bookmark-start text:name="john_1515"/>John 15:15<text:bookmark-end text:name="__RefHeading___john_1515_1"/><text:bookmark-end text:name="john_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longer do I call you servants, for the servant does not know what his master is doing; but I have called you friends, for all that I have heard from my Father I have made known to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no longer call you servants, because a servant does not know his master's business. Instead, I have called you friends, for everything that I learned from my Father I have made known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no longer call you slaves, because a master doesn't confide in his slaves. Now you are my friends, since I have told you everything the Father told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nceforth I call you not servants; for the servant knoweth not what his lord doeth: but I have called you friends; for all things that I have heard of my Father I have made known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5:14" text:style-name="Internet_20_link" text:visited-style-name="Visited_20_Internet_20_Link">John 15:14</text:a> ← John 15:15 → <text:a xlink:type="simple" xlink:href="https://groveserver.com/bible/doku.php?id=john_15:16" text:style-name="Internet_20_link" text:visited-style-name="Visited_20_Internet_20_Link">John 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5" text:style-name="Internet_20_link" text:visited-style-name="Visited_20_Internet_20_Link">John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33:04</meta:creation-date>
    <dc:creator>Generated</dc:creator>
    <dc:date>2025-11-03T13::33:04</dc:date>
    <dc:language>en-US</dc:language>
    <meta:editing-cycles>1</meta:editing-cycles>
    <meta:editing-duration>PT0S</meta:editing-duration>
    <dc:title>john_15:15</dc:title>
  </office:meta>
</office:document-meta>
</file>