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5:17"/><text:bookmark-start text:name="__RefHeading___john_1517_1"/><text:bookmark-start text:name="john_1517"/>John 15:17<text:bookmark-end text:name="__RefHeading___john_1517_1"/><text:bookmark-end text:name="john_1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se things I command you, so that you will love one ano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is my command: Love each o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is my command: Love each o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se things I command you, that ye love one an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5:16" text:style-name="Internet_20_link" text:visited-style-name="Visited_20_Internet_20_Link">John 15:16</text:a> ← John 15:17 → <text:a xlink:type="simple" xlink:href="https://groveserver.com/bible/doku.php?id=john_15:18" text:style-name="Internet_20_link" text:visited-style-name="Visited_20_Internet_20_Link">John 1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5" text:style-name="Internet_20_link" text:visited-style-name="Visited_20_Internet_20_Link">John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2:24</meta:creation-date>
    <dc:creator>Generated</dc:creator>
    <dc:date>2025-11-06T23::52:24</dc:date>
    <dc:language>en-US</dc:language>
    <meta:editing-cycles>1</meta:editing-cycles>
    <meta:editing-duration>PT0S</meta:editing-duration>
    <dc:title>john_15:17</dc:title>
  </office:meta>
</office:document-meta>
</file>