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8"/><text:bookmark-start text:name="__RefHeading___john_1518_1"/><text:bookmark-start text:name="john_1518"/>John 15:18<text:bookmark-end text:name="__RefHeading___john_1518_1"/><text:bookmark-end text:name="john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f the world hates you, know that it has hated me before it hated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f the world hates you, keep in mind that it hated me fir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the world hates you, remember that it hated me fir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e world hate you, ye know that it hated me before it hate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17" text:style-name="Internet_20_link" text:visited-style-name="Visited_20_Internet_20_Link">John 15:17</text:a> ← John 15:18 → <text:a xlink:type="simple" xlink:href="https://groveserver.com/bible/doku.php?id=john_15:19" text:style-name="Internet_20_link" text:visited-style-name="Visited_20_Internet_20_Link">John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1</meta:creation-date>
    <dc:creator>Generated</dc:creator>
    <dc:date>2025-11-09T08::37:51</dc:date>
    <dc:language>en-US</dc:language>
    <meta:editing-cycles>1</meta:editing-cycles>
    <meta:editing-duration>PT0S</meta:editing-duration>
    <dc:title>john_15:18</dc:title>
  </office:meta>
</office:document-meta>
</file>