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5:19"/><text:bookmark-start text:name="__RefHeading___john_1519_1"/><text:bookmark-start text:name="john_1519"/>John 15:19<text:bookmark-end text:name="__RefHeading___john_1519_1"/><text:bookmark-end text:name="john_1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you were of the world, the world would love you as its own; but because you are not of the world, but I chose you out of the world, therefore the world hates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you belonged to the world, it would love you as its own. As it is, you do not belong to the world, but I have chosen you out of the world. That is why the world hates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world would love you as one of its own if you belonged to it, but you are no longer part of the world. I chose you to come out of the world, so it hates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ye were of the world, the world would love his own: but because ye are not of the world, but I have chosen you out of the world, therefore the world hateth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5:18" text:style-name="Internet_20_link" text:visited-style-name="Visited_20_Internet_20_Link">John 15:18</text:a> ← John 15:19 → <text:a xlink:type="simple" xlink:href="https://groveserver.com/bible/doku.php?id=john_15:20" text:style-name="Internet_20_link" text:visited-style-name="Visited_20_Internet_20_Link">John 1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5" text:style-name="Internet_20_link" text:visited-style-name="Visited_20_Internet_20_Link">John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8:34</meta:creation-date>
    <dc:creator>Generated</dc:creator>
    <dc:date>2025-11-08T10::28:34</dc:date>
    <dc:language>en-US</dc:language>
    <meta:editing-cycles>1</meta:editing-cycles>
    <meta:editing-duration>PT0S</meta:editing-duration>
    <dc:title>john_15:19</dc:title>
  </office:meta>
</office:document-meta>
</file>