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5:20:esv"/>Remember the word that I said to you: 'A servant is not greater than his master.' If they persecuted me, they will also persecute you. If they kept my word, they will also keep you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6:59</meta:creation-date>
    <dc:creator>Generated</dc:creator>
    <dc:date>2025-11-06T05::46:59</dc:date>
    <dc:language>en-US</dc:language>
    <meta:editing-cycles>1</meta:editing-cycles>
    <meta:editing-duration>PT0S</meta:editing-duration>
    <dc:title>john_15:20:esv</dc:title>
  </office:meta>
</office:document-meta>
</file>