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5:21"/><text:bookmark-start text:name="__RefHeading___john_1521_1"/><text:bookmark-start text:name="john_1521"/>John 15:21<text:bookmark-end text:name="__RefHeading___john_1521_1"/><text:bookmark-end text:name="john_1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all these things they will do to you on account of my name, because they do not know him who sent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ill treat you this way because of my name, for they do not know the One who sent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ill do all this to you because of me, for they have rejected the One who sent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all these things will they do unto you for my name's sake, because they know not him that sen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5:20" text:style-name="Internet_20_link" text:visited-style-name="Visited_20_Internet_20_Link">John 15:20</text:a> ← John 15:21 → <text:a xlink:type="simple" xlink:href="https://groveserver.com/bible/doku.php?id=john_15:22" text:style-name="Internet_20_link" text:visited-style-name="Visited_20_Internet_20_Link">John 1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5" text:style-name="Internet_20_link" text:visited-style-name="Visited_20_Internet_20_Link">Joh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8:16</meta:creation-date>
    <dc:creator>Generated</dc:creator>
    <dc:date>2025-11-10T11::28:16</dc:date>
    <dc:language>en-US</dc:language>
    <meta:editing-cycles>1</meta:editing-cycles>
    <meta:editing-duration>PT0S</meta:editing-duration>
    <dc:title>john_15:21</dc:title>
  </office:meta>
</office:document-meta>
</file>