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22"/><text:bookmark-start text:name="__RefHeading___john_1522_1"/><text:bookmark-start text:name="john_1522"/>John 15:22<text:bookmark-end text:name="__RefHeading___john_1522_1"/><text:bookmark-end text:name="john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 had not come and spoken to them, they would not have been guilty of sin, but now they have no excuse for their s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 had not come and spoken to them, they would not be guilty of sin. Now, however, they have no excuse for their s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ould not be guilty if I had not come and spoken to them. But now they have no excuse for their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I had not come and spoken unto them, they had not had sin: but now they have no cloke for their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21" text:style-name="Internet_20_link" text:visited-style-name="Visited_20_Internet_20_Link">John 15:21</text:a> ← John 15:22 → <text:a xlink:type="simple" xlink:href="https://groveserver.com/bible/doku.php?id=john_15:23" text:style-name="Internet_20_link" text:visited-style-name="Visited_20_Internet_20_Link">John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7:08</meta:creation-date>
    <dc:creator>Generated</dc:creator>
    <dc:date>2025-11-03T21::27:08</dc:date>
    <dc:language>en-US</dc:language>
    <meta:editing-cycles>1</meta:editing-cycles>
    <meta:editing-duration>PT0S</meta:editing-duration>
    <dc:title>john_15:22</dc:title>
  </office:meta>
</office:document-meta>
</file>