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5:24"/><text:bookmark-start text:name="__RefHeading___john_1524_1"/><text:bookmark-start text:name="john_1524"/>John 15:24<text:bookmark-end text:name="__RefHeading___john_1524_1"/><text:bookmark-end text:name="john_15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I had not done among them the works that no one else did, they would not be guilty of sin, but now they have seen and hated both me and my Father.</text:p>
          </table:table-cell>
        </table:table-row>
        <table:table-row>
          <table:table-cell office:value-type="string" table:style-name="tablecell">
            <text:p text:style-name="tablealignleft"> NIV </text:p>
          </table:table-cell>
          <table:table-cell office:value-type="string" table:style-name="tablecell">
            <text:p text:style-name="tablealignleft"> If I had not done among them what no one else did, they would not be guilty of sin. But now they have seen these miracles, and yet they have hated both me and my Father.</text:p>
          </table:table-cell>
        </table:table-row>
        <table:table-row>
          <table:table-cell office:value-type="string" table:style-name="tablecell">
            <text:p text:style-name="tablealignleft"> NLT </text:p>
          </table:table-cell>
          <table:table-cell office:value-type="string" table:style-name="tablecell">
            <text:p text:style-name="tablealignleft"> If I hadn't done such miraculous signs among them that no one else could do, they would not be guilty. But as it is, they have seen everything I did, yet they still hate me and my Father.</text:p>
          </table:table-cell>
        </table:table-row>
        <table:table-row>
          <table:table-cell office:value-type="string" table:style-name="tablecell">
            <text:p text:style-name="tablealignleft"> KJV </text:p>
          </table:table-cell>
          <table:table-cell office:value-type="string" table:style-name="tablecell">
            <text:p text:style-name="tablealignleft"> If I had not done among them the works which none other man did, they had not had sin: but now have they both seen and hated both me and my Father.</text:p>
          </table:table-cell>
        </table:table-row>
      </table:table>
      <text:p text:style-name="Horizontal_20_Line"/>
      <text:p text:style-name="Plugin_Wrap_Paragraph_Right aligned"><text:span text:style-name="sup"> <text:a xlink:type="simple" xlink:href="https://groveserver.com/bible/doku.php?id=john_15:23" text:style-name="Internet_20_link" text:visited-style-name="Visited_20_Internet_20_Link">John 15:23</text:a> ← John 15:24 → <text:a xlink:type="simple" xlink:href="https://groveserver.com/bible/doku.php?id=john_15:25" text:style-name="Internet_20_link" text:visited-style-name="Visited_20_Internet_20_Link">John 1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5" text:style-name="Internet_20_link" text:visited-style-name="Visited_20_Internet_20_Link">John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7:58</meta:creation-date>
    <dc:creator>Generated</dc:creator>
    <dc:date>2025-11-06T23::57:58</dc:date>
    <dc:language>en-US</dc:language>
    <meta:editing-cycles>1</meta:editing-cycles>
    <meta:editing-duration>PT0S</meta:editing-duration>
    <dc:title>john_15:24</dc:title>
  </office:meta>
</office:document-meta>
</file>