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4:nlt"/>If I hadn't done such miraculous signs among them that no one else could do, they would not be guilty. But as it is, they have seen everything I did, yet they still hate me and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1:58</meta:creation-date>
    <dc:creator>Generated</dc:creator>
    <dc:date>2025-11-11T06::41:58</dc:date>
    <dc:language>en-US</dc:language>
    <meta:editing-cycles>1</meta:editing-cycles>
    <meta:editing-duration>PT0S</meta:editing-duration>
    <dc:title>john_15:24:nlt</dc:title>
  </office:meta>
</office:document-meta>
</file>