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5:25"/><text:bookmark-start text:name="__RefHeading___john_1525_1"/><text:bookmark-start text:name="john_1525"/>John 15:25<text:bookmark-end text:name="__RefHeading___john_1525_1"/><text:bookmark-end text:name="john_15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the word that is written in their Law must be fulfilled: 'They hated me without a cause.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this is to fulfill what is written in their Law: 'They hated me without reason.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is fulfills what is written in their Scriptures: 'They hated me without cause.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this cometh to pass, that the word might be fulfilled that is written in their law, They hated me without a cau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5:24" text:style-name="Internet_20_link" text:visited-style-name="Visited_20_Internet_20_Link">John 15:24</text:a> ← John 15:25 → <text:a xlink:type="simple" xlink:href="https://groveserver.com/bible/doku.php?id=john_15:26" text:style-name="Internet_20_link" text:visited-style-name="Visited_20_Internet_20_Link">John 15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5" text:style-name="Internet_20_link" text:visited-style-name="Visited_20_Internet_20_Link">John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15:09</meta:creation-date>
    <dc:creator>Generated</dc:creator>
    <dc:date>2025-11-09T22::15:09</dc:date>
    <dc:language>en-US</dc:language>
    <meta:editing-cycles>1</meta:editing-cycles>
    <meta:editing-duration>PT0S</meta:editing-duration>
    <dc:title>john_15:25</dc:title>
  </office:meta>
</office:document-meta>
</file>