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26"/><text:bookmark-start text:name="__RefHeading___john_1526_1"/><text:bookmark-start text:name="john_1526"/>John 15:26<text:bookmark-end text:name="__RefHeading___john_1526_1"/><text:bookmark-end text:name="john_1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ut when the Helper comes, whom I will send to you from the Father, the Spirit of truth, who proceeds from the Father, he will bear witness about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en the Counselor comes, whom I will send to you from the Father, the Spirit of truth who goes out from the Father, he will testify about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I will send you the Advocate– the Spirit of truth. He will come to you from the Father and will testify all about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 Comforter is come, whom I will send unto you from the Father, even the Spirit of truth, which proceedeth from the Father, he shall testify of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25" text:style-name="Internet_20_link" text:visited-style-name="Visited_20_Internet_20_Link">John 15:25</text:a> ← John 15:26 → <text:a xlink:type="simple" xlink:href="https://groveserver.com/bible/doku.php?id=john_15:27" text:style-name="Internet_20_link" text:visited-style-name="Visited_20_Internet_20_Link">John 1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04</meta:creation-date>
    <dc:creator>Generated</dc:creator>
    <dc:date>2025-11-04T13::08:04</dc:date>
    <dc:language>en-US</dc:language>
    <meta:editing-cycles>1</meta:editing-cycles>
    <meta:editing-duration>PT0S</meta:editing-duration>
    <dc:title>john_15:26</dc:title>
  </office:meta>
</office:document-meta>
</file>