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27"/><text:bookmark-start text:name="__RefHeading___john_1527_1"/><text:bookmark-start text:name="john_1527"/>John 15:27<text:bookmark-end text:name="__RefHeading___john_1527_1"/><text:bookmark-end text:name="john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also will bear witness, because you have been with me from the beginn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 also must testify, for you have been with me from the begin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must also testify about me because you have been with me from the beginning of my minist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also shall bear witness, because ye have been with me from the begin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6" text:style-name="Internet_20_link" text:visited-style-name="Visited_20_Internet_20_Link">John 15:26</text:a> ← John 15:27 → <text:a xlink:type="simple" xlink:href="https://groveserver.com/bible/doku.php?id=john_16:1" text:style-name="Internet_20_link" text:visited-style-name="Visited_20_Internet_20_Link">John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2:39</meta:creation-date>
    <dc:creator>Generated</dc:creator>
    <dc:date>2025-10-30T16::42:39</dc:date>
    <dc:language>en-US</dc:language>
    <meta:editing-cycles>1</meta:editing-cycles>
    <meta:editing-duration>PT0S</meta:editing-duration>
    <dc:title>john_15:27</dc:title>
  </office:meta>
</office:document-meta>
</file>