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15:3"/><text:bookmark-start text:name="__RefHeading___john_153_1"/><text:bookmark-start text:name="john_153"/>John 15:3<text:bookmark-end text:name="__RefHeading___john_153_1"/><text:bookmark-end text:name="john_15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lready you are clean because of the word that I have spoken to you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You are already clean because of the word I have spoken to you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You have already been pruned and purified by the message I have given you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Now ye are clean through the word which I have spoken unto you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15:2" text:style-name="Internet_20_link" text:visited-style-name="Visited_20_Internet_20_Link">John 15:2</text:a> ← John 15:3 → <text:a xlink:type="simple" xlink:href="https://groveserver.com/bible/doku.php?id=john_15:4" text:style-name="Internet_20_link" text:visited-style-name="Visited_20_Internet_20_Link">John 15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15" text:style-name="Internet_20_link" text:visited-style-name="Visited_20_Internet_20_Link">John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3::30:20</meta:creation-date>
    <dc:creator>Generated</dc:creator>
    <dc:date>2025-11-03T13::30:20</dc:date>
    <dc:language>en-US</dc:language>
    <meta:editing-cycles>1</meta:editing-cycles>
    <meta:editing-duration>PT0S</meta:editing-duration>
    <dc:title>john_15:3</dc:title>
  </office:meta>
</office:document-meta>
</file>