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4"/><text:bookmark-start text:name="__RefHeading___john_154_1"/><text:bookmark-start text:name="john_154"/>John 15:4<text:bookmark-end text:name="__RefHeading___john_154_1"/><text:bookmark-end text:name="john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bide in me, and I in you. As the branch cannot bear fruit by itself, unless it abides in the vine, neither can you, unless you abide in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main in me, and I will remain in you. No branch can bear fruit by itself; it must remain in the vine. Neither can you bear fruit unless you remain in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ain in me, and I will remain in you. For a branch cannot produce fruit if it is severed from the vine, and you cannot be fruitful unless you remain in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bide in me, and I in you. As the branch cannot bear fruit of itself, except it abide in the vine; no more can ye, except ye abide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3" text:style-name="Internet_20_link" text:visited-style-name="Visited_20_Internet_20_Link">John 15:3</text:a> ← John 15:4 → <text:a xlink:type="simple" xlink:href="https://groveserver.com/bible/doku.php?id=john_15:5" text:style-name="Internet_20_link" text:visited-style-name="Visited_20_Internet_20_Link">John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4:05</meta:creation-date>
    <dc:creator>Generated</dc:creator>
    <dc:date>2025-11-03T13::34:05</dc:date>
    <dc:language>en-US</dc:language>
    <meta:editing-cycles>1</meta:editing-cycles>
    <meta:editing-duration>PT0S</meta:editing-duration>
    <dc:title>john_15:4</dc:title>
  </office:meta>
</office:document-meta>
</file>