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5"/><text:bookmark-start text:name="__RefHeading___john_155_1"/><text:bookmark-start text:name="john_155"/>John 15:5<text:bookmark-end text:name="__RefHeading___john_155_1"/><text:bookmark-end text:name="john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he vine; you are the branches. Whoever abides in me and I in him, he it is that bears much fruit, for apart from me you can do no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am the vine; you are the branches. If a man remains in me and I in him, he will bear much fruit; apart from me you can do no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s, I am the vine; you are the branches. Those who remain in me, and I in them, will produce much fruit. For apart from me you can do no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the vine, ye are the branches: He that abideth in me, and I in him, the same bringeth forth much fruit: for without me ye can do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4" text:style-name="Internet_20_link" text:visited-style-name="Visited_20_Internet_20_Link">John 15:4</text:a> ← John 15:5 → <text:a xlink:type="simple" xlink:href="https://groveserver.com/bible/doku.php?id=john_15:6" text:style-name="Internet_20_link" text:visited-style-name="Visited_20_Internet_20_Link">John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54</meta:creation-date>
    <dc:creator>Generated</dc:creator>
    <dc:date>2025-11-10T23::50:54</dc:date>
    <dc:language>en-US</dc:language>
    <meta:editing-cycles>1</meta:editing-cycles>
    <meta:editing-duration>PT0S</meta:editing-duration>
    <dc:title>john_15:5</dc:title>
  </office:meta>
</office:document-meta>
</file>