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7"/><text:bookmark-start text:name="__RefHeading___john_157_1"/><text:bookmark-start text:name="john_157"/>John 15:7<text:bookmark-end text:name="__RefHeading___john_157_1"/><text:bookmark-end text:name="john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abide in me, and my words abide in you, ask whatever you wish, and it will be done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remain in me and my words remain in you, ask whatever you wish, and it will be give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you remain in me and my words remain in you, you may ask for anything you want, and it will be grante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abide in me, and my words abide in you, ye shall ask what ye will, and it shall be don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6" text:style-name="Internet_20_link" text:visited-style-name="Visited_20_Internet_20_Link">John 15:6</text:a> ← John 15:7 → <text:a xlink:type="simple" xlink:href="https://groveserver.com/bible/doku.php?id=john_15:8" text:style-name="Internet_20_link" text:visited-style-name="Visited_20_Internet_20_Link">John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03</meta:creation-date>
    <dc:creator>Generated</dc:creator>
    <dc:date>2025-11-11T19::58:03</dc:date>
    <dc:language>en-US</dc:language>
    <meta:editing-cycles>1</meta:editing-cycles>
    <meta:editing-duration>PT0S</meta:editing-duration>
    <dc:title>john_15:7</dc:title>
  </office:meta>
</office:document-meta>
</file>