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8"/><text:bookmark-start text:name="__RefHeading___john_158_1"/><text:bookmark-start text:name="john_158"/>John 15:8<text:bookmark-end text:name="__RefHeading___john_158_1"/><text:bookmark-end text:name="john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is my Father is glorified, that you bear much fruit and so prove to be my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o my Father's glory, that you bear much fruit, showing yourselves to be my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produce much fruit, you are my true disciples. This brings great glory to my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in is my Father glorified, that ye bear much fruit; so shall ye be my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7" text:style-name="Internet_20_link" text:visited-style-name="Visited_20_Internet_20_Link">John 15:7</text:a> ← John 15:8 → <text:a xlink:type="simple" xlink:href="https://groveserver.com/bible/doku.php?id=john_15:9" text:style-name="Internet_20_link" text:visited-style-name="Visited_20_Internet_20_Link">John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33</meta:creation-date>
    <dc:creator>Generated</dc:creator>
    <dc:date>2025-11-06T00::59:33</dc:date>
    <dc:language>en-US</dc:language>
    <meta:editing-cycles>1</meta:editing-cycles>
    <meta:editing-duration>PT0S</meta:editing-duration>
    <dc:title>john_15:8</dc:title>
  </office:meta>
</office:document-meta>
</file>