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5:8:nlt"/>When you produce much fruit, you are my true disciples. This brings great glory to my Fa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51:24</meta:creation-date>
    <dc:creator>Generated</dc:creator>
    <dc:date>2025-11-07T17::51:24</dc:date>
    <dc:language>en-US</dc:language>
    <meta:editing-cycles>1</meta:editing-cycles>
    <meta:editing-duration>PT0S</meta:editing-duration>
    <dc:title>john_15:8:nlt</dc:title>
  </office:meta>
</office:document-meta>
</file>