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9"/><text:bookmark-start text:name="__RefHeading___john_159_1"/><text:bookmark-start text:name="john_159"/>John 15:9<text:bookmark-end text:name="__RefHeading___john_159_1"/><text:bookmark-end text:name="john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 Father has loved me, so have I loved you. Abide in my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s the Father has loved me, so have I loved you. Now remain in my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have loved you even as the Father has loved me. Remain in my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the Father hath loved me, so have I loved you: continue ye in my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8" text:style-name="Internet_20_link" text:visited-style-name="Visited_20_Internet_20_Link">John 15:8</text:a> ← John 15:9 → <text:a xlink:type="simple" xlink:href="https://groveserver.com/bible/doku.php?id=john_15:10" text:style-name="Internet_20_link" text:visited-style-name="Visited_20_Internet_20_Link">John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46</meta:creation-date>
    <dc:creator>Generated</dc:creator>
    <dc:date>2025-11-10T15::56:46</dc:date>
    <dc:language>en-US</dc:language>
    <meta:editing-cycles>1</meta:editing-cycles>
    <meta:editing-duration>PT0S</meta:editing-duration>
    <dc:title>john_15:9</dc:title>
  </office:meta>
</office:document-meta>
</file>