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"/><text:bookmark-start text:name="__RefHeading___john_161_1"/><text:bookmark-start text:name="john_161"/>John 16:1<text:bookmark-end text:name="__RefHeading___john_161_1"/><text:bookmark-end text:name="john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have said all these things to you to keep you from falling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ll this I have told you so that you will not go astr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told you these things so that you won't abandon you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have I spoken unto you, that ye should not be off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7" text:style-name="Internet_20_link" text:visited-style-name="Visited_20_Internet_20_Link">John 15:27</text:a> ← John 16:1 → <text:a xlink:type="simple" xlink:href="https://groveserver.com/bible/doku.php?id=john_16:2" text:style-name="Internet_20_link" text:visited-style-name="Visited_20_Internet_20_Link">John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18</meta:creation-date>
    <dc:creator>Generated</dc:creator>
    <dc:date>2025-11-09T04::47:18</dc:date>
    <dc:language>en-US</dc:language>
    <meta:editing-cycles>1</meta:editing-cycles>
    <meta:editing-duration>PT0S</meta:editing-duration>
    <dc:title>john_16:1</dc:title>
  </office:meta>
</office:document-meta>
</file>