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0"/><text:bookmark-start text:name="__RefHeading___john_1610_1"/><text:bookmark-start text:name="john_1610"/>John 16:10<text:bookmark-end text:name="__RefHeading___john_1610_1"/><text:bookmark-end text:name="john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cerning righteousness, because I go to the Father, and you will see me no longer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regard to righteousness, because I am going to the Father, where you can see me no longer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ighteousness is available because I go to the Father, and you will see me no m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righteousness, because I go to my Father, and ye see me no mo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9" text:style-name="Internet_20_link" text:visited-style-name="Visited_20_Internet_20_Link">John 16:9</text:a> ← John 16:10 → <text:a xlink:type="simple" xlink:href="https://groveserver.com/bible/doku.php?id=john_16:11" text:style-name="Internet_20_link" text:visited-style-name="Visited_20_Internet_20_Link">John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4</meta:creation-date>
    <dc:creator>Generated</dc:creator>
    <dc:date>2025-11-07T13::02:44</dc:date>
    <dc:language>en-US</dc:language>
    <meta:editing-cycles>1</meta:editing-cycles>
    <meta:editing-duration>PT0S</meta:editing-duration>
    <dc:title>john_16:10</dc:title>
  </office:meta>
</office:document-meta>
</file>