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1"/><text:bookmark-start text:name="__RefHeading___john_1611_1"/><text:bookmark-start text:name="john_1611"/>John 16:11<text:bookmark-end text:name="__RefHeading___john_1611_1"/><text:bookmark-end text:name="john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cerning judgment, because the ruler of this world is judg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n regard to judgment, because the prince of this world now stands condem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udgment will come because the ruler of this world has already been jud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judgment, because the prince of this world is jud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0" text:style-name="Internet_20_link" text:visited-style-name="Visited_20_Internet_20_Link">John 16:10</text:a> ← John 16:11 → <text:a xlink:type="simple" xlink:href="https://groveserver.com/bible/doku.php?id=john_16:12" text:style-name="Internet_20_link" text:visited-style-name="Visited_20_Internet_20_Link">John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51</meta:creation-date>
    <dc:creator>Generated</dc:creator>
    <dc:date>2025-11-08T01::07:51</dc:date>
    <dc:language>en-US</dc:language>
    <meta:editing-cycles>1</meta:editing-cycles>
    <meta:editing-duration>PT0S</meta:editing-duration>
    <dc:title>john_16:11</dc:title>
  </office:meta>
</office:document-meta>
</file>