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12"/><text:bookmark-start text:name="__RefHeading___john_1612_1"/><text:bookmark-start text:name="john_1612"/>John 16:12<text:bookmark-end text:name="__RefHeading___john_1612_1"/><text:bookmark-end text:name="john_1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 still have many things to say to you, but you cannot bear them no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have much more to say to you, more than you can now b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re is so much more I want to tell you, but you can't bear it n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have yet many things to say unto you, but ye cannot bear them n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11" text:style-name="Internet_20_link" text:visited-style-name="Visited_20_Internet_20_Link">John 16:11</text:a> ← John 16:12 → <text:a xlink:type="simple" xlink:href="https://groveserver.com/bible/doku.php?id=john_16:13" text:style-name="Internet_20_link" text:visited-style-name="Visited_20_Internet_20_Link">John 1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24</meta:creation-date>
    <dc:creator>Generated</dc:creator>
    <dc:date>2025-11-05T22::53:24</dc:date>
    <dc:language>en-US</dc:language>
    <meta:editing-cycles>1</meta:editing-cycles>
    <meta:editing-duration>PT0S</meta:editing-duration>
    <dc:title>john_16:12</dc:title>
  </office:meta>
</office:document-meta>
</file>