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6:14"/><text:bookmark-start text:name="__RefHeading___john_1614_1"/><text:bookmark-start text:name="john_1614"/>John 16:14<text:bookmark-end text:name="__RefHeading___john_1614_1"/><text:bookmark-end text:name="john_1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ill glorify me, for he will take what is mine and declare it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ill bring glory to me by taking from what is mine and making it known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ill bring me glory by telling you whatever he receives from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shall glorify me: for he shall receive of mine, and shall shew it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6:13" text:style-name="Internet_20_link" text:visited-style-name="Visited_20_Internet_20_Link">John 16:13</text:a> ← John 16:14 → <text:a xlink:type="simple" xlink:href="https://groveserver.com/bible/doku.php?id=john_16:15" text:style-name="Internet_20_link" text:visited-style-name="Visited_20_Internet_20_Link">John 1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6" text:style-name="Internet_20_link" text:visited-style-name="Visited_20_Internet_20_Link">John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1:58</meta:creation-date>
    <dc:creator>Generated</dc:creator>
    <dc:date>2025-11-08T01::41:58</dc:date>
    <dc:language>en-US</dc:language>
    <meta:editing-cycles>1</meta:editing-cycles>
    <meta:editing-duration>PT0S</meta:editing-duration>
    <dc:title>john_16:14</dc:title>
  </office:meta>
</office:document-meta>
</file>