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16"/><text:bookmark-start text:name="__RefHeading___john_1616_1"/><text:bookmark-start text:name="john_1616"/>John 16:16<text:bookmark-end text:name="__RefHeading___john_1616_1"/><text:bookmark-end text:name="john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 little while, and you will see me no longer; and again a little while, and you will see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n a little while you will see me no more, and then after a little while you will see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n a little while you won't see me anymore. But a little while after that, you will see me agai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little while, and ye shall not see me: and again, a little while, and ye shall see me, because I go to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15" text:style-name="Internet_20_link" text:visited-style-name="Visited_20_Internet_20_Link">John 16:15</text:a> ← John 16:16 → <text:a xlink:type="simple" xlink:href="https://groveserver.com/bible/doku.php?id=john_16:17" text:style-name="Internet_20_link" text:visited-style-name="Visited_20_Internet_20_Link">John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10</meta:creation-date>
    <dc:creator>Generated</dc:creator>
    <dc:date>2025-11-06T00::18:10</dc:date>
    <dc:language>en-US</dc:language>
    <meta:editing-cycles>1</meta:editing-cycles>
    <meta:editing-duration>PT0S</meta:editing-duration>
    <dc:title>john_16:16</dc:title>
  </office:meta>
</office:document-meta>
</file>