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17"/><text:bookmark-start text:name="__RefHeading___john_1617_1"/><text:bookmark-start text:name="john_1617"/>John 16:17<text:bookmark-end text:name="__RefHeading___john_1617_1"/><text:bookmark-end text:name="john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some of his disciples said to one another, “What is this that he says to us, 'A little while, and you will not see me, and again a little while, and you will see me'; and, 'because I am going to the Father'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of his disciples said to one another, “What does he mean by saying, 'In a little while you will see me no more, and then after a little while you will see me,' and 'Because I am going to the Father'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the disciples asked each other, “What does he mean when he says, 'In a little while you won't see me, but then you will see me,' and 'I am going to the Father'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some of his disciples among themselves, What is this that he saith unto us, A little while, and ye shall not see me: and again, a little while, and ye shall see me: and, Because I go to the Fa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16" text:style-name="Internet_20_link" text:visited-style-name="Visited_20_Internet_20_Link">John 16:16</text:a> ← John 16:17 → <text:a xlink:type="simple" xlink:href="https://groveserver.com/bible/doku.php?id=john_16:18" text:style-name="Internet_20_link" text:visited-style-name="Visited_20_Internet_20_Link">John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01</meta:creation-date>
    <dc:creator>Generated</dc:creator>
    <dc:date>2025-11-07T20::06:01</dc:date>
    <dc:language>en-US</dc:language>
    <meta:editing-cycles>1</meta:editing-cycles>
    <meta:editing-duration>PT0S</meta:editing-duration>
    <dc:title>john_16:17</dc:title>
  </office:meta>
</office:document-meta>
</file>