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19"/><text:bookmark-start text:name="__RefHeading___john_1619_1"/><text:bookmark-start text:name="john_1619"/>John 16:19<text:bookmark-end text:name="__RefHeading___john_1619_1"/><text:bookmark-end text:name="john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knew that they wanted to ask him, so he said to them, “Is this what you are asking yourselves, what I meant by saying, 'A little while and you will not see me, and again a little while and you will see me'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w that they wanted to ask him about this, so he said to them, “Are you asking one another what I meant when I said, 'In a little while you will see me no more, and then after a little while you will see me'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alized they wanted to ask him about it, so he said, “Are you asking yourselves what I meant? I said in a little while you won't see me, but a little while after that you will see me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Jesus knew that they were desirous to ask him, and said unto them, Do ye enquire among yourselves of that I said, A little while, and ye shall not see me: and again, a little while, and ye shall see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18" text:style-name="Internet_20_link" text:visited-style-name="Visited_20_Internet_20_Link">John 16:18</text:a> ← John 16:19 → <text:a xlink:type="simple" xlink:href="https://groveserver.com/bible/doku.php?id=john_16:20" text:style-name="Internet_20_link" text:visited-style-name="Visited_20_Internet_20_Link">John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45</meta:creation-date>
    <dc:creator>Generated</dc:creator>
    <dc:date>2025-11-06T09::48:45</dc:date>
    <dc:language>en-US</dc:language>
    <meta:editing-cycles>1</meta:editing-cycles>
    <meta:editing-duration>PT0S</meta:editing-duration>
    <dc:title>john_16:19</dc:title>
  </office:meta>
</office:document-meta>
</file>