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9:esv"/>Jesus knew that they wanted to ask him, so he said to them, “Is this what you are asking yourselves, what I meant by saying, 'A little while and you will not see me, and again a little while and you will see me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37</meta:creation-date>
    <dc:creator>Generated</dc:creator>
    <dc:date>2025-11-09T12::57:37</dc:date>
    <dc:language>en-US</dc:language>
    <meta:editing-cycles>1</meta:editing-cycles>
    <meta:editing-duration>PT0S</meta:editing-duration>
    <dc:title>john_16:19:esv</dc:title>
  </office:meta>
</office:document-meta>
</file>