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9:niv"/>Jesus saw that they wanted to ask him about this, so he said to them, “Are you asking one another what I meant when I said, 'In a little while you will see me no more, and then after a little while you will see m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01</meta:creation-date>
    <dc:creator>Generated</dc:creator>
    <dc:date>2025-11-10T06::47:01</dc:date>
    <dc:language>en-US</dc:language>
    <meta:editing-cycles>1</meta:editing-cycles>
    <meta:editing-duration>PT0S</meta:editing-duration>
    <dc:title>john_16:19:niv</dc:title>
  </office:meta>
</office:document-meta>
</file>