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19:nlt"/>Jesus realized they wanted to ask him about it, so he said, “Are you asking yourselves what I meant? I said in a little while you won't see me, but a little while after that you will see me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4:20</meta:creation-date>
    <dc:creator>Generated</dc:creator>
    <dc:date>2025-11-07T03::34:20</dc:date>
    <dc:language>en-US</dc:language>
    <meta:editing-cycles>1</meta:editing-cycles>
    <meta:editing-duration>PT0S</meta:editing-duration>
    <dc:title>john_16:19:nlt</dc:title>
  </office:meta>
</office:document-meta>
</file>