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6:2"/><text:bookmark-start text:name="__RefHeading___john_162_1"/><text:bookmark-start text:name="john_162"/>John 16:2<text:bookmark-end text:name="__RefHeading___john_162_1"/><text:bookmark-end text:name="john_1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will put you out of the synagogues. Indeed, the hour is coming when whoever kills you will think he is offering service to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will put you out of the synagogue; in fact, a time is coming when anyone who kills you will think he is offering a service to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you will be expelled from the synagogues, and the time is coming when those who kill you will think they are doing a holy service for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y shall put you out of the synagogues: yea, the time cometh, that whosoever killeth you will think that he doeth God serv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6:1" text:style-name="Internet_20_link" text:visited-style-name="Visited_20_Internet_20_Link">John 16:1</text:a> ← John 16:2 → <text:a xlink:type="simple" xlink:href="https://groveserver.com/bible/doku.php?id=john_16:3" text:style-name="Internet_20_link" text:visited-style-name="Visited_20_Internet_20_Link">John 1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6" text:style-name="Internet_20_link" text:visited-style-name="Visited_20_Internet_20_Link">Joh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8:40</meta:creation-date>
    <dc:creator>Generated</dc:creator>
    <dc:date>2025-11-04T15::18:40</dc:date>
    <dc:language>en-US</dc:language>
    <meta:editing-cycles>1</meta:editing-cycles>
    <meta:editing-duration>PT0S</meta:editing-duration>
    <dc:title>john_16:2</dc:title>
  </office:meta>
</office:document-meta>
</file>