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6:21"/><text:bookmark-start text:name="__RefHeading___john_1621_1"/><text:bookmark-start text:name="john_1621"/>John 16:21<text:bookmark-end text:name="__RefHeading___john_1621_1"/><text:bookmark-end text:name="john_1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a woman is giving birth, she has sorrow because her hour has come, but when she has delivered the baby, she no longer remembers the anguish, for joy that a human being has been born into the wor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woman giving birth to a child has pain because her time has come; but when her baby is born she forgets the anguish because of her joy that a child is born into the wor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will be like a woman suffering the pains of labor. When her child is born, her anguish gives way to joy because she has brought a new baby into the wor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 woman when she is in travail hath sorrow, because her hour is come: but as soon as she is delivered of the child, she remembereth no more the anguish, for joy that a man is born into the wor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6:20" text:style-name="Internet_20_link" text:visited-style-name="Visited_20_Internet_20_Link">John 16:20</text:a> ← John 16:21 → <text:a xlink:type="simple" xlink:href="https://groveserver.com/bible/doku.php?id=john_16:22" text:style-name="Internet_20_link" text:visited-style-name="Visited_20_Internet_20_Link">John 1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6" text:style-name="Internet_20_link" text:visited-style-name="Visited_20_Internet_20_Link">Joh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51:08</meta:creation-date>
    <dc:creator>Generated</dc:creator>
    <dc:date>2025-10-30T15::51:08</dc:date>
    <dc:language>en-US</dc:language>
    <meta:editing-cycles>1</meta:editing-cycles>
    <meta:editing-duration>PT0S</meta:editing-duration>
    <dc:title>john_16:21</dc:title>
  </office:meta>
</office:document-meta>
</file>