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22"/><text:bookmark-start text:name="__RefHeading___john_1622_1"/><text:bookmark-start text:name="john_1622"/>John 16:22<text:bookmark-end text:name="__RefHeading___john_1622_1"/><text:bookmark-end text:name="john_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lso you have sorrow now, but I will see you again and your hearts will rejoice, and no one will take your joy from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ith you: Now is your time of grief, but I will see you again and you will rejoice, and no one will take away your jo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have sorrow now, but I will see you again; then you will rejoice, and no one can rob you of that jo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now therefore have sorrow: but I will see you again, and your heart shall rejoice, and your joy no man taketh from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21" text:style-name="Internet_20_link" text:visited-style-name="Visited_20_Internet_20_Link">John 16:21</text:a> ← John 16:22 → <text:a xlink:type="simple" xlink:href="https://groveserver.com/bible/doku.php?id=john_16:23" text:style-name="Internet_20_link" text:visited-style-name="Visited_20_Internet_20_Link">John 1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55</meta:creation-date>
    <dc:creator>Generated</dc:creator>
    <dc:date>2025-11-04T04::53:55</dc:date>
    <dc:language>en-US</dc:language>
    <meta:editing-cycles>1</meta:editing-cycles>
    <meta:editing-duration>PT0S</meta:editing-duration>
    <dc:title>john_16:22</dc:title>
  </office:meta>
</office:document-meta>
</file>