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6:23"/><text:bookmark-start text:name="__RefHeading___john_1623_1"/><text:bookmark-start text:name="john_1623"/>John 16:23<text:bookmark-end text:name="__RefHeading___john_1623_1"/><text:bookmark-end text:name="john_16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that day you will ask nothing of me. Truly, truly, I say to you, whatever you ask of the Father in my name, he will give it to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that day you will no longer ask me anything. I tell you the truth, my Father will give you whatever you ask in my na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t that time you won't need to ask me for anything. I tell you the truth, you will ask the Father directly, and he will grant your request because you use my na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n that day ye shall ask me nothing. Verily, verily, I say unto you, Whatsoever ye shall ask the Father in my name, he will give it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6:22" text:style-name="Internet_20_link" text:visited-style-name="Visited_20_Internet_20_Link">John 16:22</text:a> ← John 16:23 → <text:a xlink:type="simple" xlink:href="https://groveserver.com/bible/doku.php?id=john_16:24" text:style-name="Internet_20_link" text:visited-style-name="Visited_20_Internet_20_Link">John 16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6" text:style-name="Internet_20_link" text:visited-style-name="Visited_20_Internet_20_Link">John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09:52</meta:creation-date>
    <dc:creator>Generated</dc:creator>
    <dc:date>2025-11-04T17::09:52</dc:date>
    <dc:language>en-US</dc:language>
    <meta:editing-cycles>1</meta:editing-cycles>
    <meta:editing-duration>PT0S</meta:editing-duration>
    <dc:title>john_16:23</dc:title>
  </office:meta>
</office:document-meta>
</file>