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23:nlt"/>At that time you won't need to ask me for anything. I tell you the truth, you will ask the Father directly, and he will grant your request because you use my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4:45</meta:creation-date>
    <dc:creator>Generated</dc:creator>
    <dc:date>2025-11-09T13::24:45</dc:date>
    <dc:language>en-US</dc:language>
    <meta:editing-cycles>1</meta:editing-cycles>
    <meta:editing-duration>PT0S</meta:editing-duration>
    <dc:title>john_16:23:nlt</dc:title>
  </office:meta>
</office:document-meta>
</file>