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24"/><text:bookmark-start text:name="__RefHeading___john_1624_1"/><text:bookmark-start text:name="john_1624"/>John 16:24<text:bookmark-end text:name="__RefHeading___john_1624_1"/><text:bookmark-end text:name="john_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Until now you have asked nothing in my name. Ask, and you will receive, that your joy may be fu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Until now you have not asked for anything in my name. Ask and you will receive, and your joy will be comple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aven't done this before. Ask, using my name, and you will receive, and you will have abundant jo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therto have ye asked nothing in my name: ask, and ye shall receive, that your joy may be fu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23" text:style-name="Internet_20_link" text:visited-style-name="Visited_20_Internet_20_Link">John 16:23</text:a> ← John 16:24 → <text:a xlink:type="simple" xlink:href="https://groveserver.com/bible/doku.php?id=john_16:25" text:style-name="Internet_20_link" text:visited-style-name="Visited_20_Internet_20_Link">John 1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51</meta:creation-date>
    <dc:creator>Generated</dc:creator>
    <dc:date>2025-11-09T11::16:51</dc:date>
    <dc:language>en-US</dc:language>
    <meta:editing-cycles>1</meta:editing-cycles>
    <meta:editing-duration>PT0S</meta:editing-duration>
    <dc:title>john_16:24</dc:title>
  </office:meta>
</office:document-meta>
</file>