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6"/><text:bookmark-start text:name="__RefHeading___john_1626_1"/><text:bookmark-start text:name="john_1626"/>John 16:26<text:bookmark-end text:name="__RefHeading___john_1626_1"/><text:bookmark-end text:name="john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at day you will ask in my name, and I do not say to you that I will ask the Father on your behalf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at day you will ask in my name. I am not saying that I will ask the Father on your beha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you will ask in my name. I'm not saying I will ask the Father on your behalf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that day ye shall ask in my name: and I say not unto you, that I will pray the Father for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5" text:style-name="Internet_20_link" text:visited-style-name="Visited_20_Internet_20_Link">John 16:25</text:a> ← John 16:26 → <text:a xlink:type="simple" xlink:href="https://groveserver.com/bible/doku.php?id=john_16:27" text:style-name="Internet_20_link" text:visited-style-name="Visited_20_Internet_20_Link">John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0</meta:creation-date>
    <dc:creator>Generated</dc:creator>
    <dc:date>2025-11-07T17::01:00</dc:date>
    <dc:language>en-US</dc:language>
    <meta:editing-cycles>1</meta:editing-cycles>
    <meta:editing-duration>PT0S</meta:editing-duration>
    <dc:title>john_16:26</dc:title>
  </office:meta>
</office:document-meta>
</file>