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6:27"/><text:bookmark-start text:name="__RefHeading___john_1627_1"/><text:bookmark-start text:name="john_1627"/>John 16:27<text:bookmark-end text:name="__RefHeading___john_1627_1"/><text:bookmark-end text:name="john_1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Father himself loves you, because you have loved me and have believed that I came from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, the Father himself loves you because you have loved me and have believed that I came from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Father himself loves you dearly because you love me and believe that I came from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Father himself loveth you, because ye have loved me, and have believed that I came out from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6:26" text:style-name="Internet_20_link" text:visited-style-name="Visited_20_Internet_20_Link">John 16:26</text:a> ← John 16:27 → <text:a xlink:type="simple" xlink:href="https://groveserver.com/bible/doku.php?id=john_16:28" text:style-name="Internet_20_link" text:visited-style-name="Visited_20_Internet_20_Link">John 16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6" text:style-name="Internet_20_link" text:visited-style-name="Visited_20_Internet_20_Link">Joh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18</meta:creation-date>
    <dc:creator>Generated</dc:creator>
    <dc:date>2025-11-07T13::19:18</dc:date>
    <dc:language>en-US</dc:language>
    <meta:editing-cycles>1</meta:editing-cycles>
    <meta:editing-duration>PT0S</meta:editing-duration>
    <dc:title>john_16:27</dc:title>
  </office:meta>
</office:document-meta>
</file>