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6:28"/><text:bookmark-start text:name="__RefHeading___john_1628_1"/><text:bookmark-start text:name="john_1628"/>John 16:28<text:bookmark-end text:name="__RefHeading___john_1628_1"/><text:bookmark-end text:name="john_16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 came from the Father and have come into the world, and now I am leaving the world and going to the Father.“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 came from the Father and entered the world; now I am leaving the world and going back to the Father.“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Yes, I came from the Father into the world, and now I will leave the world and return to the Father.“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I came forth from the Father, and am come into the world: again, I leave the world, and go to the Fath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6:27" text:style-name="Internet_20_link" text:visited-style-name="Visited_20_Internet_20_Link">John 16:27</text:a> ← John 16:28 → <text:a xlink:type="simple" xlink:href="https://groveserver.com/bible/doku.php?id=john_16:29" text:style-name="Internet_20_link" text:visited-style-name="Visited_20_Internet_20_Link">John 16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6" text:style-name="Internet_20_link" text:visited-style-name="Visited_20_Internet_20_Link">John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08:11</meta:creation-date>
    <dc:creator>Generated</dc:creator>
    <dc:date>2025-11-07T23::08:11</dc:date>
    <dc:language>en-US</dc:language>
    <meta:editing-cycles>1</meta:editing-cycles>
    <meta:editing-duration>PT0S</meta:editing-duration>
    <dc:title>john_16:28</dc:title>
  </office:meta>
</office:document-meta>
</file>