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29"/><text:bookmark-start text:name="__RefHeading___john_1629_1"/><text:bookmark-start text:name="john_1629"/>John 16:29<text:bookmark-end text:name="__RefHeading___john_1629_1"/><text:bookmark-end text:name="john_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is disciples said, “Ah, now you are speaking plainly and not using figurative speech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' disciples said, “Now you are speaking clearly and without figures of spee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is disciples said, “At last you are speaking plainly and not figurative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s disciples said unto him, Lo, now speakest thou plainly, and speakest no prover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28" text:style-name="Internet_20_link" text:visited-style-name="Visited_20_Internet_20_Link">John 16:28</text:a> ← John 16:29 → <text:a xlink:type="simple" xlink:href="https://groveserver.com/bible/doku.php?id=john_16:30" text:style-name="Internet_20_link" text:visited-style-name="Visited_20_Internet_20_Link">John 1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13</meta:creation-date>
    <dc:creator>Generated</dc:creator>
    <dc:date>2025-11-06T04::01:13</dc:date>
    <dc:language>en-US</dc:language>
    <meta:editing-cycles>1</meta:editing-cycles>
    <meta:editing-duration>PT0S</meta:editing-duration>
    <dc:title>john_16:29</dc:title>
  </office:meta>
</office:document-meta>
</file>