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6:30"/><text:bookmark-start text:name="__RefHeading___john_1630_1"/><text:bookmark-start text:name="john_1630"/>John 16:30<text:bookmark-end text:name="__RefHeading___john_1630_1"/><text:bookmark-end text:name="john_16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e know that you know all things and do not need anyone to question you; this is why we believe that you came from God.“</text:p>
          </table:table-cell>
        </table:table-row>
        <table:table-row>
          <table:table-cell office:value-type="string" table:style-name="tablecell">
            <text:p text:style-name="tablealignleft"> NIV </text:p>
          </table:table-cell>
          <table:table-cell office:value-type="string" table:style-name="tablecell">
            <text:p text:style-name="tablealignleft"> Now we can see that you know all things and that you do not even need to have anyone ask you questions. This makes us believe that you came from God.“</text:p>
          </table:table-cell>
        </table:table-row>
        <table:table-row>
          <table:table-cell office:value-type="string" table:style-name="tablecell">
            <text:p text:style-name="tablealignleft"> NLT </text:p>
          </table:table-cell>
          <table:table-cell office:value-type="string" table:style-name="tablecell">
            <text:p text:style-name="tablealignleft"> Now we understand that you know everything, and there's no need to question you. From this we believe that you came from God.“</text:p>
          </table:table-cell>
        </table:table-row>
        <table:table-row>
          <table:table-cell office:value-type="string" table:style-name="tablecell">
            <text:p text:style-name="tablealignleft"> KJV </text:p>
          </table:table-cell>
          <table:table-cell office:value-type="string" table:style-name="tablecell">
            <text:p text:style-name="tablealignleft"> Now are we sure that thou knowest all things, and needest not that any man should ask thee: by this we believe that thou camest forth from God.</text:p>
          </table:table-cell>
        </table:table-row>
      </table:table>
      <text:p text:style-name="Horizontal_20_Line"/>
      <text:p text:style-name="Plugin_Wrap_Paragraph_Right aligned"><text:span text:style-name="sup"> <text:a xlink:type="simple" xlink:href="https://groveserver.com/bible/doku.php?id=john_16:29" text:style-name="Internet_20_link" text:visited-style-name="Visited_20_Internet_20_Link">John 16:29</text:a> ← John 16:30 → <text:a xlink:type="simple" xlink:href="https://groveserver.com/bible/doku.php?id=john_16:31" text:style-name="Internet_20_link" text:visited-style-name="Visited_20_Internet_20_Link">John 1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6" text:style-name="Internet_20_link" text:visited-style-name="Visited_20_Internet_20_Link">Joh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43:26</meta:creation-date>
    <dc:creator>Generated</dc:creator>
    <dc:date>2025-11-03T19::43:26</dc:date>
    <dc:language>en-US</dc:language>
    <meta:editing-cycles>1</meta:editing-cycles>
    <meta:editing-duration>PT0S</meta:editing-duration>
    <dc:title>john_16:30</dc:title>
  </office:meta>
</office:document-meta>
</file>