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31"/><text:bookmark-start text:name="__RefHeading___john_1631_1"/><text:bookmark-start text:name="john_1631"/>John 16:31<text:bookmark-end text:name="__RefHeading___john_1631_1"/><text:bookmark-end text:name="john_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them, “Do you now believ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believe at last!” Jesus answe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sked, “Do you finally believ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them, Do ye now believ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30" text:style-name="Internet_20_link" text:visited-style-name="Visited_20_Internet_20_Link">John 16:30</text:a> ← John 16:31 → <text:a xlink:type="simple" xlink:href="https://groveserver.com/bible/doku.php?id=john_16:32" text:style-name="Internet_20_link" text:visited-style-name="Visited_20_Internet_20_Link">John 1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4:45</meta:creation-date>
    <dc:creator>Generated</dc:creator>
    <dc:date>2025-11-10T09::24:45</dc:date>
    <dc:language>en-US</dc:language>
    <meta:editing-cycles>1</meta:editing-cycles>
    <meta:editing-duration>PT0S</meta:editing-duration>
    <dc:title>john_16:31</dc:title>
  </office:meta>
</office:document-meta>
</file>