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32"/><text:bookmark-start text:name="__RefHeading___john_1632_1"/><text:bookmark-start text:name="john_1632"/>John 16:32<text:bookmark-end text:name="__RefHeading___john_1632_1"/><text:bookmark-end text:name="john_16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hold, the hour is coming, indeed it has come, when you will be scattered, each to his own home, and will leave me alone. Yet I am not alone, for the Father is with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a time is coming, and has come, when you will be scattered, each to his own home. You will leave me all alone. Yet I am not alone, for my Father is with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time is coming– indeed it's here now– when you will be scattered, each one going his own way, leaving me alone. Yet I am not alone because the Father is with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, the hour cometh, yea, is now come, that ye shall be scattered, every man to his own, and shall leave me alone: and yet I am not alone, because the Father is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31" text:style-name="Internet_20_link" text:visited-style-name="Visited_20_Internet_20_Link">John 16:31</text:a> ← John 16:32 → <text:a xlink:type="simple" xlink:href="https://groveserver.com/bible/doku.php?id=john_16:33" text:style-name="Internet_20_link" text:visited-style-name="Visited_20_Internet_20_Link">John 16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57</meta:creation-date>
    <dc:creator>Generated</dc:creator>
    <dc:date>2025-11-07T08::06:57</dc:date>
    <dc:language>en-US</dc:language>
    <meta:editing-cycles>1</meta:editing-cycles>
    <meta:editing-duration>PT0S</meta:editing-duration>
    <dc:title>john_16:32</dc:title>
  </office:meta>
</office:document-meta>
</file>