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5"/><text:bookmark-start text:name="__RefHeading___john_165_1"/><text:bookmark-start text:name="john_165"/>John 16:5<text:bookmark-end text:name="__RefHeading___john_165_1"/><text:bookmark-end text:name="john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I am going to him who sent me, and none of you asks me, 'Where are you going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w I am going to him who sent me, yet none of you asks me, 'Where are you going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now I am going away to the One who sent me, and not one of you is asking where I am g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I go my way to him that sent me; and none of you asketh me, Whither go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4" text:style-name="Internet_20_link" text:visited-style-name="Visited_20_Internet_20_Link">John 16:4</text:a> ← John 16:5 → <text:a xlink:type="simple" xlink:href="https://groveserver.com/bible/doku.php?id=john_16:6" text:style-name="Internet_20_link" text:visited-style-name="Visited_20_Internet_20_Link">John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25</meta:creation-date>
    <dc:creator>Generated</dc:creator>
    <dc:date>2025-11-09T07::08:25</dc:date>
    <dc:language>en-US</dc:language>
    <meta:editing-cycles>1</meta:editing-cycles>
    <meta:editing-duration>PT0S</meta:editing-duration>
    <dc:title>john_16:5</dc:title>
  </office:meta>
</office:document-meta>
</file>