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7"/><text:bookmark-start text:name="__RefHeading___john_167_1"/><text:bookmark-start text:name="john_167"/>John 16:7<text:bookmark-end text:name="__RefHeading___john_167_1"/><text:bookmark-end text:name="john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evertheless, I tell you the truth: it is to your advantage that I go away, for if I do not go away, the Helper will not come to you. But if I go, I will send him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tell you the truth: It is for your good that I am going away. Unless I go away, the Counselor will not come to you; but if I go, I will send him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 fact, it is best for you that I go away, because if I don't, the Advocate won't come. If I do go away, then I will send him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I tell you the truth; It is expedient for you that I go away: for if I go not away, the Comforter will not come unto you; but if I depart, I will send him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6" text:style-name="Internet_20_link" text:visited-style-name="Visited_20_Internet_20_Link">John 16:6</text:a> ← John 16:7 → <text:a xlink:type="simple" xlink:href="https://groveserver.com/bible/doku.php?id=john_16:8" text:style-name="Internet_20_link" text:visited-style-name="Visited_20_Internet_20_Link">John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4:10</meta:creation-date>
    <dc:creator>Generated</dc:creator>
    <dc:date>2025-11-08T15::04:10</dc:date>
    <dc:language>en-US</dc:language>
    <meta:editing-cycles>1</meta:editing-cycles>
    <meta:editing-duration>PT0S</meta:editing-duration>
    <dc:title>john_16:7</dc:title>
  </office:meta>
</office:document-meta>
</file>