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6:8"/><text:bookmark-start text:name="__RefHeading___john_168_1"/><text:bookmark-start text:name="john_168"/>John 16:8<text:bookmark-end text:name="__RefHeading___john_168_1"/><text:bookmark-end text:name="john_1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he comes, he will convict the world concerning sin and righteousness and judgment: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he comes, he will convict the world of guilt in regard to sin and righteousness and judgment: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when he comes, he will convict the world of its sin, and of God's righteousness, and of the coming judgmen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he is come, he will reprove the world of sin, and of righteousness, and of judgmen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6:7" text:style-name="Internet_20_link" text:visited-style-name="Visited_20_Internet_20_Link">John 16:7</text:a> ← John 16:8 → <text:a xlink:type="simple" xlink:href="https://groveserver.com/bible/doku.php?id=john_16:9" text:style-name="Internet_20_link" text:visited-style-name="Visited_20_Internet_20_Link">John 16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6" text:style-name="Internet_20_link" text:visited-style-name="Visited_20_Internet_20_Link">John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8::29:54</meta:creation-date>
    <dc:creator>Generated</dc:creator>
    <dc:date>2025-10-30T18::29:54</dc:date>
    <dc:language>en-US</dc:language>
    <meta:editing-cycles>1</meta:editing-cycles>
    <meta:editing-duration>PT0S</meta:editing-duration>
    <dc:title>john_16:8</dc:title>
  </office:meta>
</office:document-meta>
</file>